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Neue55" svg:font-family="HelveticaNeue55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padding-left="0cm" fo:padding-right="0cm" fo:padding-top="0cm" fo:padding-bottom="0.035cm" fo:border-left="none" fo:border-right="none" fo:border-top="none" fo:border-bottom="0.026cm solid #00000a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HelveticaNeue55" fo:font-size="14pt" fo:font-weight="bold" style:font-name-asian="Times New Roman" style:font-size-asian="14pt" style:language-asian="pl" style:country-asian="PL" style:font-weight-asian="bold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7" style:family="paragraph" style:parent-style-name="Standard" style:master-page-name="Standard">
      <style:paragraph-properties fo:margin-top="0cm" fo:margin-bottom="0cm" style:page-number="auto"/>
    </style:style>
    <style:style style:name="P8" style:family="paragraph" style:parent-style-name="List_20_Paragraph" style:list-style-name="WWNum1"/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color="#666666" style:font-name="Tahoma" fo:font-size="10pt" style:font-size-asian="10pt" style:font-name-complex="Tahoma1" style:font-size-complex="10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color="#000000" style:font-name="HelveticaNeue55" fo:font-size="12pt" style:font-name-asian="Times New Roman" style:font-size-asian="12pt" style:language-asian="pl" style:country-asian="PL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GRUPA III oraz GRUPA VI</text:span><text:span text:style-name="T1"> <text:s/>- DZIECI SZEŚCIOLETNIE</text:span></text:p>
      <text:p text:style-name="Standard"><text:span text:style-name="T1">KOMPLET PODRĘCZNIKÓW „TROPICIELE”</text:span></text:p>
      <text:p text:style-name="P2"><text:span text:style-name="T1">Dotyczy tygodnia od 23 do 27 marca.</text:span></text:p>
      <text:p text:style-name="P1"/>
      <text:p text:style-name="Standard"><text:span text:style-name="T1">Temat tygodnia: „</text:span><text:span text:style-name="T2">PRACOWITA WIOSNA</text:span><text:span text:style-name="T1">”</text:span></text:p>
      <text:list xml:id="list8987588611894895369" text:style-name="WWNum1">
        <text:list-item>
          <text:p text:style-name="P8"><text:span text:style-name="T1">Wiosenne porządki w domu.</text:span></text:p>
        </text:list-item>
        <text:list-item>
          <text:p text:style-name="P8"><text:span text:style-name="T1"><text:s/>Porządki w ogródku.</text:span></text:p>
        </text:list-item>
        <text:list-item>
          <text:p text:style-name="P8"><text:span text:style-name="T1">Co się dzieje szklarni.</text:span></text:p>
        </text:list-item>
        <text:list-item>
          <text:p text:style-name="P8"><text:span text:style-name="T1">Co się dzieje w ptasich gniazdach.</text:span></text:p>
        </text:list-item>
        <text:list-item>
          <text:p text:style-name="P8"><text:span text:style-name="T1">Wiosna lubi zielone.</text:span></text:p>
        </text:list-item>
      </text:list>
      <text:p text:style-name="P1"/>
      <text:p text:style-name="Standard"><text:span text:style-name="T1">Materiał do zrealizowania w tym tygodniu:</text:span></text:p>
      <text:p text:style-name="Standard"><text:span text:style-name="T2">Książka do czytania</text:span><text:span text:style-name="T1"> <text:s/>- strony 52-53 „Pracowita wiosna”.</text:span></text:p>
      <text:p text:style-name="Standard"><text:span text:style-name="T2">Karty pracy część 3</text:span><text:span text:style-name="T1"> – karty 19-20 „Pracowita wiosna”.</text:span></text:p>
      <text:p text:style-name="Standard"><text:span text:style-name="T2">Piszę i liczę</text:span><text:span text:style-name="T1"> <text:s/>- strony 52-53 „Pracowita wiosna”.</text:span></text:p>
      <text:p text:style-name="Standard"><text:span text:style-name="T2">Wycinanka</text:span><text:span text:style-name="T1"> karta 31 – Zagraj w domino.</text:span></text:p>
      <text:p text:style-name="Standard"><text:span text:style-name="T2">Kropki, kreski i litery</text:span><text:span text:style-name="T1"> – Karta 3 – litery c, C; <text:s/>Karta 32 – cyfra 7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Standard"><text:span text:style-name="T3">PIOSENKA „MASZERUJE WIOSNA”</text:span></text:p>
      <text:p text:style-name="P2"><text:span text:style-name="T4">Tam daleko gdzie wysoka sosna<text:line-break/>maszeruje drogą mała wiosna.<text:line-break/>Ma spódniczkę mini, sznurowane butki<text:line-break/>i jeden warkoczyk krótki.<text:line-break/><text:line-break/>Ref.<text:line-break/>Maszeruje wiosna, a ptaki wokoło<text:line-break/>lecą i świergoczą głośno i wesoło.<text:line-break/>Maszeruje wiosna, w ręku trzyma kwiat,<text:line-break/>gdy go w górę wznosi zielenieje świat!<text:line-break/><text:line-break/>Nosi wiosna dżinsową kurteczkę,</text:span></text:p>
      <text:p text:style-name="P2"><text:span text:style-name="T4">na ramieniu małą torebeczkę.<text:line-break/>Chętnie żuje gumę i robi balony,<text:line-break/>a z nich każdy jest zielony.<text:line-break/><text:line-break/>Ref.<text:line-break/>Maszeruje wiosna, a ptaki wokoło<text:line-break/>lecą i świergoczą głośno i wesoło.<text:line-break/>Maszeruje wiosna, w ręku trzyma kwiat,<text:line-break/>gdy go w górę wznosi zielenieje świat!<text:line-break/><text:line-break/>Wiosno, wiosno nie zapomnij o nas,<text:line-break/>każda trawka chce być już zielona.<text:line-break/>Gdybyś zapomniała inną drogą poszła,<text:line-break/>zima by została mroźna.<text:line-break/><text:line-break/>Ref.<text:line-break/>Maszeruje wiosna, a ptaki wokoło<text:line-break/>lecą i świergoczą głośno i wesoło.<text:line-break/>Maszeruje wiosna, w ręku trzyma kwiat,<text:line-break/>gdy go w górę wznosi zielenieje świat!<text:line-break/></text:span></text:p>
      <text:p text:style-name="P1"/>
      <text:p text:style-name="Standard"><text:a xlink:type="simple" xlink:href="https://www.youtube.com/watch?v=6ZK9fGiHvQw" text:style-name="Internet_20_link" text:visited-style-name="Visited_20_Internet_20_Link">https://www.youtube.com/watch?v=6ZK9fGiHvQw</text:a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pan text:style-name="T2">ZAGADKI WIOSENNE</text:span></text:p>
      <text:p text:style-name="P2"><text:span text:style-name="T1">Kiedy topnieją na rzece lody i przebiśniegi zakwitają?</text:span></text:p>
      <text:p text:style-name="P2"><text:span text:style-name="T1">Kiedy z dalekich i ciepłych krajów do gniazd bociany powracają?</text:span></text:p>
      <text:p text:style-name="P2"><text:span text:style-name="T1">Kiedy się rodzi mały zając, w polu skowronek nam śpiewa?</text:span></text:p>
      <text:p text:style-name="P2"><text:span text:style-name="T1">Kiedy biedronka ze snu się budzi i w pąki się stroją drzewa? /wiosna/</text:span></text:p>
      <text:p text:style-name="P3"/>
      <text:p text:style-name="P2"><text:span text:style-name="T1">Na drzewie jest koszyczek z gałązek upleciony.</text:span></text:p>
      <text:p text:style-name="P2"><text:span text:style-name="T1">W koszyczku pięć jajeczek równiutko ułożonych. /ptasie gniazdko/</text:span></text:p>
      <text:p text:style-name="P3"/>
      <text:p text:style-name="P2"><text:span text:style-name="T1">Jeden słodki na talerzu, drugi w liść się zmienia.</text:span></text:p>
      <text:p text:style-name="P2"><text:span text:style-name="T1">Ten, co rośnie na gałęzi, nie jest do jedzenia. /pączek/</text:span></text:p>
      <text:p text:style-name="P3"/>
      <text:p text:style-name="P2"><text:span text:style-name="T1">Biała kora w czarne cętki, cienkie, długie gałązeczki.</text:span></text:p>
      <text:p text:style-name="P2"><text:span text:style-name="T1">Na nich wyrastają wiosną zielone listeczki. /brzoza/</text:span></text:p>
      <text:p text:style-name="P3"/>
      <text:p text:style-name="P2"><text:span text:style-name="T1">Gdy wiosna nadchodzi, kwiaty rozkwitają, </text:span></text:p>
      <text:p text:style-name="P2"><text:span text:style-name="T1">one z ciepłych krajów do nas powracają. /ptaki/</text:span></text:p>
      <text:p text:style-name="P3"/>
      <text:p text:style-name="P2"><text:span text:style-name="T1">Siadły na drzewie kotki puchate, nie mają wąsów, nie mają łatek,</text:span></text:p>
      <text:p text:style-name="P2"><text:span text:style-name="T1">ale pazurki być może mają, bo się gałązek mocno trzymają. /bazie/</text:span></text:p>
      <text:p text:style-name="P3"/>
      <text:p text:style-name="P2"><text:span text:style-name="T1">Kto tak hałasuje na drzewach i w krzakach,</text:span></text:p>
      <text:p text:style-name="P2"><text:span text:style-name="T1">kiedy mama w dziobie przynosi robaka? /pisklęta/</text:span></text:p>
      <text:p text:style-name="P2"/>
      <text:p text:style-name="P2"/>
      <text:p text:style-name="P4"/>
      <text:p text:style-name="P2"/>
      <text:p text:style-name="P2"><text:span text:style-name="T5">KONKURS PRAC PLASTYCZNYCH</text:span></text:p>
      <text:p text:style-name="P5"/>
      <text:p text:style-name="P6"><text:span text:style-name="T6">Powitajmy wiosnę tworząc galerię wiosennych prac plastycznych.</text:span></text:p>
      <text:p text:style-name="P6"><text:span text:style-name="T6">Technika dowolna: kredki, farby, wycinanka, wyklejanka.... (Nie zaleca się stosowania papieru toaletowego ani makaronu, bo to obecnie towar deficytowy).</text:span></text:p>
      <text:p text:style-name="P6"><text:span text:style-name="T6">Gotową pracę fotografujemy, wysyłamy na adres p127@poznan.interklasa.pl, a my zdjęcie umieszczamy w galerii na stronie przedszkola.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Neue55" svg:font-family="HelveticaNeue55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ł</meta:initial-creator>
    <dc:creator>Rafał</dc:creator>
    <meta:editing-cycles>10</meta:editing-cycles>
    <meta:creation-date>2020-03-24T18:02:00</meta:creation-date>
    <dc:date>2020-03-24T19:27:00</dc:date>
    <meta:editing-duration>PT1M20S</meta:editing-duration>
    <meta:generator>OpenOffice/4.1.7$Win32 OpenOffice.org_project/417m1$Build-9800</meta:generator>
    <meta:document-statistic meta:table-count="0" meta:image-count="0" meta:object-count="0" meta:page-count="3" meta:paragraph-count="40" meta:word-count="426" meta:character-count="27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